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left="-0.0486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-0.075in"/>
      <style:text-properties style:font-name="Liberation Serif" style:font-name-complex="Liberation Serif" fo:font-size="12.5pt" style:font-size-asian="12.5pt" style:font-size-complex="12.5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ize="12.5pt" style:font-size-asian="12.5pt" style:font-size-complex="12.5pt"/>
    </style:style>
    <style:style style:name="P8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85" style:parent-style-name="Основнойтекст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Гиперссылк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P90" style:parent-style-name="Основнойтекст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Гиперссылк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P95" style:parent-style-name="Основнойтекст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Гиперссылк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P102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103" style:parent-style-name="Основнойтекст" style:family="paragraph">
      <style:paragraph-properties fo:text-align="justify" fo:text-indent="0.4923in"/>
      <style:text-properties style:font-name="Liberation Serif" style:font-name-complex="Liberation Serif"/>
    </style:style>
    <style:style style:name="P104" style:parent-style-name="Основнойтекст" style:family="paragraph">
      <style:paragraph-properties fo:text-align="justify" fo:text-indent="0.4923in"/>
    </style:style>
    <style:style style:name="T105" style:parent-style-name="Гиперссылк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P107" style:parent-style-name="Основнойтекст" style:family="paragraph">
      <style:paragraph-properties fo:text-align="justify" fo:text-indent="0.4923in"/>
    </style:style>
    <style:style style:name="T108" style:parent-style-name="Гиперссылк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P110" style:parent-style-name="Основнойтекст" style:family="paragraph">
      <style:paragraph-properties fo:text-align="justify" fo:text-indent="0.4923in"/>
    </style:style>
    <style:style style:name="T111" style:parent-style-name="Гиперссылк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P113" style:parent-style-name="Основнойтекст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1" style:family="table-column">
      <style:table-column-properties style:column-width="2.7798in"/>
    </style:style>
    <style:style style:name="TableColumn122" style:family="table-column">
      <style:table-column-properties style:column-width="2.2354in"/>
    </style:style>
    <style:style style:name="TableColumn123" style:family="table-column">
      <style:table-column-properties style:column-width="1.9972in"/>
    </style:style>
    <style:style style:name="Table120" style:family="table">
      <style:table-properties style:width="7.0125in" fo:margin-left="-0.0236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text-align="end" fo:margin-right="0.0256in">
        <style:tab-stops>
          <style:tab-stop style:type="left" style:position="1.82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б участии в конкурсах по БДД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Министерство<text:s/>образования и молодежной политики Свердловской области (далее – Министерство образования) направляет информацию о цифровых платформах Всероссийских конкурсов по безопасности дорожного движения (далее – конкурсы по БДД):</text:p>
      <text:p text:style-name="P85"><text:span text:style-name="T86">Всероссийский конкурс «Безопасная дорога – детям» –</text:span><text:span text:style-name="T87"><text:s/></text:span><text:a xlink:href="http://bdd-rus.ru" office:target-frame-name="_top" xlink:show="replace"><text:span text:style-name="T88">http://bdd-rus.ru</text:span></text:a><text:span text:style-name="T89">;</text:span></text:p>
      <text:p text:style-name="P90"><text:span text:style-name="T91">Всероссийский конкурс «Лучший педагог по обучению основам безопасного поведения на дорогах» –</text:span><text:span text:style-name="T92"><text:s/></text:span><text:a xlink:href="http://best-tutor-bdd.ru" office:target-frame-name="_top" xlink:show="replace"><text:span text:style-name="T93">http://best-tutor-bdd.ru</text:span></text:a><text:span text:style-name="T94">;<text:s/></text:span></text:p>
      <text:p text:style-name="P95"><text:span text:style-name="T96">Всероссийский педагогический фестиваль межпредметных проектов<text:s/></text:span><text:span text:style-name="T97"><text:line-break/></text:span><text:span text:style-name="T98">по безопасности дорожного движения –</text:span><text:span text:style-name="T99"><text:s/></text:span><text:a xlink:href="http://festbdd.ru" office:target-frame-name="_top" xlink:show="replace"><text:span text:style-name="T100">http://festbdd.ru</text:span></text:a><text:span text:style-name="T101">;</text:span></text:p>
      <text:p text:style-name="P102">Министерство образования обращает внимание, что размещение конкурсных материалов, в том числе заявок для участия в конкурсах по БДД на цифровых платформах будет производиться в период с 10 по 15 ноября 2021 года.<text:s/></text:p>
      <text:p text:style-name="P103">Актуальная информация размещена на главных страницах указанных цифровых платформ и страницах конкурсов по БДД в разделе «События» официального сайта федерального государственного бюджетного учреждения культуры «Всероссийский центр развития художественного творчества<text:s/><text:line-break/>и гуманитарных технологий», по следующим ссылкам:<text:s/></text:p>
      <text:p text:style-name="P104"><text:a xlink:href="http://vcht.center/events/bdd/bezopasnaya-doroga-detyam/" office:target-frame-name="_top" xlink:show="replace"><text:span text:style-name="T105">http://vcht.center/events/bdd/bezopasnaya-doroga-detyam/</text:span></text:a><text:span text:style-name="T106">;</text:span></text:p>
      <text:p text:style-name="P107"><text:a xlink:href="http://vcht.center/events/bdd/luchshij-pedagog/" office:target-frame-name="_top" xlink:show="replace"><text:span text:style-name="T108">http://vcht.center/events/bdd/luchshij-pedagog/</text:span></text:a><text:span text:style-name="T109">;</text:span></text:p>
      <text:p text:style-name="P110"><text:a xlink:href="http://vcht.center/events/bdd/metapredmetnaya-olimpiada" office:target-frame-name="_top" xlink:show="replace"><text:span text:style-name="T111">http://vcht.center/events/bdd/metapredmetnaya-olimpiada</text:span></text:a><text:span text:style-name="T112">.</text:span></text:p>
      <text:p text:style-name="P113"><text:span text:style-name="T114">Министерство образования<text:s/></text:span><text:span text:style-name="T115">просит проинформировать обучающихся, педагогических работников, родителей (законных представителей)</text:span><text:span text:style-name="T116"><text:s/></text:span><text:span text:style-name="T117">о возможности участия в указанных конкурсах.</text:span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Заместитель Министр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Ю.Н.<text:s/>Зеленов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Никита Антонович Косых</text:p>
      <text:p text:style-name="Обычный"><text:span text:style-name="T139">(343) 312-00-04 (доб. 148)</text:span></text:p>
      <text:p text:style-name="P140">Екатерина Александровна Квасникова</text:p>
      <text:p text:style-name="Обычный"><text:span text:style-name="T141">(343) 312-00-04 (доб.</text:span><text:span text:style-name="T142"><text:s/></text:span><text:span text:style-name="T143">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style:vertical-align="auto"/>
      <style:text-properties fo:font-size="14pt" style:font-size-asian="14pt" style:font-size-complex="14pt" style:language-complex="ru" style:country-complex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4pt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васникова Екатерина Александровна</dc:creator>
    <meta:creation-date>2021-11-02T10:12:00Z</meta:creation-date>
    <dc:date>2021-11-02T11:12:00Z</dc:date>
    <meta:print-date>2019-05-29T05:56:00Z</meta:print-date>
    <meta:template xlink:href="Normal" xlink:type="simple"/>
    <meta:editing-cycles>3</meta:editing-cycles>
    <meta:editing-duration>PT3540S</meta:editing-duration>
    <meta:document-statistic meta:page-count="1" meta:paragraph-count="5" meta:word-count="381" meta:character-count="2549" meta:row-count="18" meta:non-whitespace-character-count="2173"/>
  </office:meta>
</office:document-meta>
</file>